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573b9" style:font-size-asian="9.60000038146973pt" style:font-name-complex="Verdana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1pt" officeooo:paragraph-rsid="001573b9" style:font-size-asian="11pt" style:font-name-complex="Verdana2" style:font-size-complex="11pt"/>
    </style:style>
    <style:style style:name="P4" style:family="paragraph" style:parent-style-name="Standard">
      <style:text-properties style:font-name="Verdana2" fo:font-size="11pt" officeooo:paragraph-rsid="001573b9" style:font-size-asian="11pt" style:font-name-complex="Verdana2" style:font-size-complex="11pt"/>
    </style:style>
    <style:style style:name="P5" style:family="paragraph" style:parent-style-name="Standard">
      <style:text-properties style:font-name="Verdana2" fo:font-size="11pt" fo:font-weight="bold" officeooo:paragraph-rsid="001573b9" style:font-size-asian="11pt" style:font-weight-asian="bold" style:font-name-complex="Verdana2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paragraph-rsid="001573b9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2" officeooo:paragraph-rsid="001573b9" style:font-name-complex="Verdana2"/>
    </style:style>
    <style:style style:name="T1" style:family="text">
      <style:text-properties style:font-size-asian="11pt"/>
    </style:style>
    <style:style style:name="T2" style:family="text">
      <style:text-properties officeooo:rsid="000c56dd" style:font-size-asian="11pt"/>
    </style:style>
    <style:style style:name="T3" style:family="text">
      <style:text-properties officeooo:rsid="001573b9" style:font-size-asian="11pt"/>
    </style:style>
    <style:style style:name="T4" style:family="text">
      <style:text-properties officeooo:rsid="001573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DICTAMEN <text:s/>EXPTE. Nº <text:s/>2<text:span text:style-name="T4">8678 - DB</text:span></text:p>
      <text:p text:style-name="P7"/>
      <text:p text:style-name="P7">PROYECTO DE LEY <text:s text:c="2"/></text:p>
      <text:p text:style-name="P7"/>
      <text:p text:style-name="P3"/>
      <text:p text:style-name="P4"/>
      <text:p text:style-name="P4"/>
      <text:p text:style-name="P5">Diputadas y Diputados de Santa Fe:</text:p>
      <text:p text:style-name="P5"/>
      <text:p text:style-name="P5"/>
      <text:p text:style-name="P4"/>
      <text:p text:style-name="P2"><text:span text:style-name="T1">La Comisión de Asuntos Constitucionales y Legislación General ha considerado el proyecto de ley (Expte. Nº </text:span><text:span text:style-name="T3">28678</text:span><text:span text:style-name="T1"> – <text:s/>DB), de autoría de los Diputados Lacava, Mascioli, </text:span><text:span text:style-name="T3">Acuña, Urruty, Olivera, Tessa, Mirabella, Picardi, Di Bert y Lago</text:span><text:span text:style-name="T1"> <text:s/>y de la</text:span><text:span text:style-name="T3">s</text:span><text:span text:style-name="T1"> Diputada</text:span><text:span text:style-name="T3">s</text:span><text:span text:style-name="T1"> </text:span><text:span text:style-name="T3">Gonnet y Obeid</text:span><text:span text:style-name="T1">, por el cual se </text:span><text:span text:style-name="T3">establece la aplicación de lo dispuesto por el artículo 23 de la ley Nacional 26895, distribuyéndose en municipios y comunas en forma automática, la parte correspondiente que resulte de aplicar idéntico criterio al establecido por la ley 7457 y modificatorias</text:span><text:span text:style-name="T1">; y, </text:span><text:span text:style-name="T3">atento a que el proyecto cuenta con dictamen precedente de la Comisión de Asuntos Comunales y</text:span><text:span text:style-name="T1"> por las razones <text:s/>que podrá dar el miembro informante; esta Comisión ha resuelto adherir al mismo, </text:span><text:span text:style-name="T2">aconsejando </text:span><text:span text:style-name="T3">su</text:span><text:span text:style-name="T2"> aprobación.</text:span><text:span text:style-name="T3">-</text:span></text:p>
      <text:p text:style-name="P2"><text:span text:style-name="T3"/></text:p>
      <text:p text:style-name="P6"><text:span text:style-name="T3">Sala de Comisión: <text:s text:c="9"/>de mayo de 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09:31:44</meta:creation-date>
    <meta:editing-duration>P0D</meta:editing-duration>
    <meta:editing-cycles>2</meta:editing-cycles>
    <meta:generator>LibreOffice/4.0.5.2$Linux_x86 LibreOffice_project/5464147a081647a250913f19c0715bca595af2f</meta:generator>
    <dc:date>2014-05-15T09:41:07</dc:date>
    <meta:document-statistic meta:table-count="0" meta:image-count="0" meta:object-count="0" meta:page-count="1" meta:paragraph-count="5" meta:word-count="144" meta:character-count="892" meta:non-whitespace-character-count="735"/>
    <meta:template xlink:type="simple" xlink:actuate="onRequest" xlink:title="Predeterminado" xlink:href="../../../../../Escritorio/ESTILOS%20LIBREOFFICE/Predeterminado.ott" meta:date="2014-05-15T09:31:44"/>
  </office:meta>
</office:document-meta>
</file>